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Helvetica" svg:font-family="Helvetic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alibri"/>
    </style:style>
    <style:style style:name="P3" style:family="paragraph" style:parent-style-name="Standard">
      <style:paragraph-properties fo:text-align="center" style:justify-single-word="false"/>
      <style:text-properties style:font-name="Calibri"/>
    </style:style>
    <style:style style:name="P4" style:family="paragraph" style:parent-style-name="Standard">
      <style:paragraph-properties fo:text-align="center" style:justify-single-word="false"/>
      <style:text-properties style:font-name="Calibri" fo:font-size="14pt" fo:font-weight="bold" style:font-size-asian="14pt" style:font-weight-asian="bold" style:font-size-complex="14pt"/>
    </style:style>
    <style:style style:name="P5" style:family="paragraph" style:parent-style-name="Standard">
      <style:text-properties style:font-name="Calibri" fo:font-size="16pt" fo:font-weight="bold" style:font-size-asian="16pt" style:font-weight-asian="bold" style:font-size-complex="16pt"/>
    </style:style>
    <style:style style:name="P6" style:family="paragraph" style:parent-style-name="Standard">
      <style:paragraph-properties fo:line-height="150%" fo:text-align="justify" style:justify-single-word="false"/>
      <style:text-properties style:font-name="Calibri"/>
    </style:style>
    <style:style style:name="P7" style:family="paragraph" style:parent-style-name="Standard">
      <style:text-properties style:font-name="Calibri" fo:font-weight="bold" style:font-weight-asian="bold"/>
    </style:style>
    <style:style style:name="P8" style:family="paragraph" style:parent-style-name="Standard">
      <style:paragraph-properties fo:text-align="center" style:justify-single-word="false"/>
      <style:text-properties style:font-name="Calibri" fo:font-weight="bold" style:font-weight-asian="bold"/>
    </style:style>
    <style:style style:name="P9" style:family="paragraph" style:parent-style-name="Standard">
      <style:paragraph-properties fo:text-align="center" style:justify-single-word="false"/>
      <style:text-properties style:font-name="Calibri" fo:font-size="11pt" fo:font-weight="bold" style:font-size-asian="11pt" style:font-weight-asian="bold" style:font-size-complex="11pt"/>
    </style:style>
    <style:style style:name="P10" style:family="paragraph" style:parent-style-name="Standard">
      <style:text-properties style:font-name="Calibri" fo:language="en" fo:country="US" fo:font-weight="bold" style:font-weight-asian="bold"/>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text-align="justify" style:justify-single-word="false" fo:text-indent="1.249cm" style:auto-text-indent="false"/>
    </style:style>
    <style:style style:name="P13" style:family="paragraph" style:parent-style-name="Standard">
      <style:paragraph-properties fo:margin-top="0cm" fo:margin-bottom="0.282cm" fo:line-height="108%"/>
      <style:text-properties style:font-name="Calibri"/>
    </style:style>
    <style:style style:name="P14" style:family="paragraph" style:parent-style-name="Standard">
      <style:paragraph-properties fo:break-before="page"/>
    </style:style>
    <style:style style:name="P15" style:family="paragraph" style:parent-style-name="Standard">
      <style:paragraph-properties fo:background-color="#ffffff">
        <style:background-image/>
      </style:paragraph-properties>
    </style:style>
    <style:style style:name="P16" style:family="paragraph" style:parent-style-name="Standard">
      <style:paragraph-properties fo:keep-together="always" fo:keep-with-next="always"/>
      <style:text-properties style:font-name="Calibri" fo:font-weight="bold" style:font-weight-asian="bold"/>
    </style:style>
    <style:style style:name="P17" style:family="paragraph" style:parent-style-name="Standard">
      <style:paragraph-properties fo:keep-together="always" fo:keep-with-next="always"/>
    </style:style>
    <style:style style:name="P18" style:family="paragraph" style:parent-style-name="Standard" style:master-page-name="Converted1">
      <style:paragraph-properties style:page-number="auto"/>
    </style:style>
    <style:style style:name="P19" style:family="paragraph" style:parent-style-name="Standard">
      <style:paragraph-properties fo:padding-left="0cm" fo:padding-right="0cm" fo:padding-top="0cm" fo:padding-bottom="0.035cm" fo:border-left="none" fo:border-right="none" fo:border-top="none" fo:border-bottom="0.026cm solid #00000a"/>
      <style:text-properties style:font-name="Calibri"/>
    </style:style>
    <style:style style:name="P20" style:family="paragraph" style:parent-style-name="Standard" style:master-page-name="Standard">
      <style:paragraph-properties fo:text-align="center" style:justify-single-word="false" style:page-number="auto"/>
    </style:style>
    <style:style style:name="T1" style:family="text">
      <style:text-properties style:font-name="Calibri"/>
    </style:style>
    <style:style style:name="T2" style:family="text">
      <style:text-properties style:font-name="Calibri" fo:font-size="16pt" fo:font-weight="bold" style:font-size-asian="16pt" style:font-weight-asian="bold" style:font-size-complex="16pt"/>
    </style:style>
    <style:style style:name="T3" style:family="text">
      <style:text-properties style:font-name="Calibri" fo:font-size="14pt" fo:font-weight="bold" style:font-size-asian="14pt" style:font-weight-asian="bold" style:font-size-complex="14pt"/>
    </style:style>
    <style:style style:name="T4" style:family="text">
      <style:text-properties style:font-name="Calibri" fo:font-weight="bold" style:font-weight-asian="bold"/>
    </style:style>
    <style:style style:name="T5" style:family="text">
      <style:text-properties style:font-name="Calibri" style:font-name-complex="Arial2"/>
    </style:style>
    <style:style style:name="T6" style:family="text">
      <style:text-properties style:font-name="Calibri" fo:font-style="normal" style:font-style-asian="normal" style:font-name-complex="Arial2" style:font-style-complex="normal" style:font-weight-complex="bold"/>
    </style:style>
    <style:style style:name="T7" style:family="text">
      <style:text-properties style:font-name="Calibri" fo:font-style="italic" fo:font-weight="bold" style:font-style-asian="italic" style:font-weight-asian="bold"/>
    </style:style>
    <style:style style:name="T8" style:family="text">
      <style:text-properties style:font-name="Calibri" fo:font-size="11pt" fo:font-weight="bold" style:font-size-asian="11pt" style:font-weight-asian="bold" style:font-size-complex="11pt"/>
    </style:style>
    <style:style style:name="T9" style:family="text">
      <style:text-properties style:font-name="Calibri" fo:language="en" fo:country="US"/>
    </style:style>
    <style:style style:name="T10" style:family="text">
      <style:text-properties style:font-name="Calibri" fo:language="en" fo:country="US" fo:font-weight="bold" style:font-weight-asian="bold"/>
    </style:style>
    <style:style style:name="T11" style:family="text">
      <style:text-properties fo:color="#000000" style:font-name="Arial1" style:font-name-complex="Arial2"/>
    </style:style>
    <style:style style:name="T12" style:family="text">
      <style:text-properties fo:color="#000000" style:font-name="Arial1" fo:font-weight="bold" style:font-weight-asian="bold" style:font-name-complex="Arial2" style:font-weight-complex="bold"/>
    </style:style>
    <style:style style:name="T13" style:family="text">
      <style:text-properties fo:color="#000000" style:font-name="Arial1" fo:font-size="14pt" fo:font-weight="bold" style:font-size-asian="14pt" style:font-weight-asian="bold" style:font-name-complex="Arial2" style:font-size-complex="14pt"/>
    </style:style>
    <style:style style:name="T14" style:family="text">
      <style:text-properties fo:color="#000000" style:font-name="Calibri" style:font-name-complex="Arial2"/>
    </style:style>
    <style:style style:name="T15" style:family="text">
      <style:text-properties fo:color="#000000" style:font-name="Calibri" style:font-name-complex="Helvetica"/>
    </style:style>
    <style:style style:name="T16" style:family="text">
      <style:text-properties fo:color="#000000" style:font-name="Calibri" fo:font-style="italic" fo:font-weight="bold" style:font-style-asian="italic" style:font-weight-asian="bold" style:font-name-complex="Helvetica"/>
    </style:style>
    <style:style style:name="T17" style:family="text">
      <style:text-properties fo:color="#000000" style:font-name="Calibri" fo:font-style="italic" fo:font-weight="bold" style:font-style-asian="italic" style:font-weight-asian="bold" style:font-name-complex="Arial2"/>
    </style:style>
    <style:style style:name="T18" style:family="text">
      <style:text-properties style:font-name="Arial1" fo:font-weight="bold" style:font-weight-asian="bold" style:font-name-complex="Arial2"/>
    </style:style>
    <style:style style:name="T19" style:family="text">
      <style:text-properties fo:color="#333333" style:font-name="Calibri" style:font-name-complex="Arial2"/>
    </style:style>
    <style:style style:name="T20" style:family="text">
      <style:text-properties fo:color="#0c0c0c" style:font-name="Calibri" fo:font-style="italic" fo:font-weight="bold" style:font-style-asian="italic" style:font-weight-asian="bold"/>
    </style:style>
    <style:style style:name="T21" style:family="text">
      <style:text-properties fo:color="#0c0c0c" style:font-name="Calibri" fo:font-style="italic" fo:font-weight="bold" style:font-style-asian="italic" style:font-weight-asian="bold" style:font-style-complex="italic" style:font-weight-complex="bold"/>
    </style:style>
    <style:style style:name="T22" style:family="text">
      <style:text-properties fo:color="#00000a" style:font-name="Calibri" style:text-underline-style="none" style:font-name-complex="Lucida Sans Unicode"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Industrie, transport et urbanisation métropolitains, entre histoire, mémoire et projet.</text:span></text:p>
      <text:p text:style-name="P3"/>
      <text:p text:style-name="P1"><text:span text:style-name="T3">Conservatoire National des Arts et Métiers </text:span></text:p>
      <text:p text:style-name="P1"><text:span text:style-name="T3">2, rue Conté 75003 Paris</text:span></text:p>
      <text:p text:style-name="P1"><text:bookmark-start text:name="_GoBack"/><text:span text:style-name="T3">Salon d’Honneur</text:span></text:p>
      <text:p text:style-name="P1"><text:bookmark-end text:name="_GoBack"/><text:span text:style-name="T3">(</text:span><text:span text:style-name="T12">accès 37.1.50)</text:span></text:p>
      <text:p text:style-name="P4"/>
      <text:p text:style-name="P1"><text:span text:style-name="T2">JEUDI 14 AVRIL 2016 </text:span></text:p>
      <text:p text:style-name="P5"/>
      <text:p text:style-name="P11"><text:span text:style-name="T4">Atelier International proposé dans le cadre des Séminaires Pédagogiques de la Comué HESAM par les laboratoires AHTTEP (Architecture Histoire Techniques Territoires Patrimoine) UMR 3329 AUSser ENSA Paris La Villette et HT2S (Histoire des Technosciences en Société – EA 3716) CNAM</text:span></text:p>
      <text:p text:style-name="P2"/>
      <text:p text:style-name="P2"/>
      <text:p text:style-name="P12"><text:span text:style-name="T1">La désindustrialisation que connaissent les régions métropolitaines depuis plusieurs décennies et les mutations plus récentes des réseaux de transports libèrent des emprises qui font aujourd’hui l’objet de projets ambitieux. Dans le même temps, les études historiques, sociologiques et géographiques de la ville ont connu des renouvellements importants. En particulier l’environnement et les différentes formes de mobilité ont désormais pleinement leur place dans ces approches et ont contribué à transformer les manières de comprendre ce qu’est une ville, dans ses différentes déclinaisons. </text:span></text:p>
      <text:p text:style-name="P12"><text:span text:style-name="T1">Parallèlement, les études patrimoniales des paysages urbains, suburbains et périurbains ont, elles aussi, connu des renouvellements profonds, liés notamment au passage sous la tutelle des conseils régionaux, depuis 2004, des services de l’Inventaire général du patrimoine culturel. </text:span></text:p>
      <text:p text:style-name="P12"><text:span text:style-name="T1">L’objet de cette journée est de créer, de raviver et de consolider les liens entre différents réseaux, institutions, laboratoires et chercheurs pour tirer les fils de cet écheveau complexe qu’est la métropole. Il s’agit aussi de donner à voir des sources (iconographiques, statistiques, cartographiques) et des méthodes appropriées à leur traitement (géomatique, statistique) permettant l’étude de cet objet dans ses dimensions historiques, écologiques, architecturales et socioéconomiques. </text:span></text:p>
      <text:p text:style-name="P6"/>
      <text:p text:style-name="Standard"><text:span text:style-name="T1">Comité : </text:span></text:p>
      <text:p text:style-name="Standard"><text:span text:style-name="T1">Karen Bowie, Professeure, Histoire et cultures architecturales, ENSA Paris La Villette – AHTTEP/ AUSser</text:span></text:p>
      <text:p text:style-name="Standard"><text:span text:style-name="T1">André Guillerme, </text:span><text:span text:style-name="Emphasis"><text:span text:style-name="T6">Professeur émérite</text:span></text:span><text:span text:style-name="apple-converted-space"><text:span text:style-name="T5"> </text:span></text:span><text:span text:style-name="T5">d'histoire des techniques, CNAM</text:span></text:p>
      <text:p text:style-name="Standard"><text:span text:style-name="T1">Catherine Rhein, </text:span><text:span text:style-name="T14">Directeur de recherche émérite CNRS, UMR n°8504- GéographieCités<text:line-break/></text:span></text:p>
      <text:p text:style-name="P13"/>
      <text:p text:style-name="P14"><text:span text:style-name="T4">9h00 Accueil</text:span></text:p>
      <text:p text:style-name="Standard"><text:span text:style-name="T4">9h15 Introduction : André Guillerme, </text:span><text:span text:style-name="Emphasis"><text:span text:style-name="T6">Professeur émérite</text:span></text:span><text:span text:style-name="apple-converted-space"><text:span text:style-name="T5"> </text:span></text:span><text:span text:style-name="T5">d'histoire des techniques, CNAM</text:span></text:p>
      <text:p text:style-name="P2"/>
      <text:p text:style-name="P1"><text:span text:style-name="T3">Matinée : Patrimoine industriel, architecture et écologie territoriale</text:span></text:p>
      <text:p text:style-name="P7"/>
      <text:p text:style-name="Standard"><text:span text:style-name="T4">Présidence </text:span></text:p>
      <text:p text:style-name="Standard"><text:span text:style-name="T4">Michel Cotte, </text:span><text:span text:style-name="T1">Professeur émérite d'histoire des techniques, Université de Nantes ; conseiller d'ICOMOS pour le Patrimoine mondial.</text:span></text:p>
      <text:p text:style-name="P7"/>
      <text:p text:style-name="Standard"><text:span text:style-name="T4">9h30 Esteban Castaner</text:span></text:p>
      <text:p text:style-name="Standard"><text:span text:style-name="T1">Professeur d'Histoire de l'Art Contemporain, Responsable de l'Axe Patrimoines du Centre de Recherche sur les Sociétés et Environnements en Méditerranée CRESEM (EA 7397) Labex Archimède partenaire Université de Perpignan Via Domitia.</text:span></text:p>
      <text:p text:style-name="Standard"><text:span text:style-name="T7">Le Patrimoine industriel en Catalogne espagnole et en Catalogne française : deux représentations sociales divergentes du passé dans un territoire frontalier. </text:span></text:p>
      <text:p text:style-name="P2"/>
      <text:p text:style-name="Standard"><text:span text:style-name="T4">10h15 Nicolas Pierrot</text:span><text:span text:style-name="T1"> </text:span></text:p>
      <text:p text:style-name="Standard"><text:span text:style-name="T1">Conservateur du patrimoine, Région Île-de-France - Service Patrimoines et Inventaire</text:span></text:p>
      <text:p text:style-name="Standard"><text:span text:style-name="T7">Recherche, participation, aménagement : quelles perspectives pour l’inventaire du patrimoine industriel à Paris et en Île-de-France ?</text:span></text:p>
      <text:p text:style-name="P7"/>
      <text:p text:style-name="Standard"><text:span text:style-name="T4">11h00 Marina Gasnier </text:span></text:p>
      <text:p text:style-name="Standard"><text:span text:style-name="T1">Maitre de Conférences HDR, Histoire des Techniques / Patrimoine Industriel</text:span></text:p>
      <text:p text:style-name="Standard"><text:span text:style-name="T1">IRTES – RECITS (EA 7274), Université Technologique de Belfort – Montbéliard </text:span></text:p>
      <text:p text:style-name="Standard"><text:span text:style-name="T7">Patrimoine industriel, architecture et défis environnementaux : enjeux et perspectives</text:span></text:p>
      <text:p text:style-name="P7"/>
      <text:p text:style-name="Standard"><text:span text:style-name="T4">Discutant</text:span></text:p>
      <text:p text:style-name="Standard"><text:span text:style-name="T4">Denis Woronoff, </text:span><text:span text:style-name="T19">Professeur émérite d'histoire, Université de Paris 1 Panthéon-Sorbonne </text:span></text:p>
      <text:p text:style-name="P4"/>
      <text:p text:style-name="P1"><text:span text:style-name="T8">12h30 pause déjeuner</text:span></text:p>
      <text:p text:style-name="P9"/>
      <text:p text:style-name="P1"><text:span text:style-name="T3">Après-midi : Industrialisation et histoire territoriale</text:span></text:p>
      <text:p text:style-name="Standard"><text:span text:style-name="T4">Présidence</text:span></text:p>
      <text:p text:style-name="Standard"><text:span text:style-name="T4">Danièle Rousselier- Fraboulet, </text:span><text:span text:style-name="T1">Professeur émérite, Université Paris XIII</text:span><text:span text:style-name="T4"> </text:span></text:p>
      <text:p text:style-name="P7"/>
      <text:p text:style-name="Standard"><text:span text:style-name="T4">14h00 Selma Brinis</text:span><text:span text:style-name="T1"> </text:span></text:p>
      <text:p text:style-name="Standard"><text:span text:style-name="T1">Doctorante AHTTEP/AUSser ENSA Paris La Villette, École Doctorale de Géographie de Paris </text:span><text:span text:style-name="T21">Implantation de gares ferroviaires et recomposition spatiale, é</text:span><text:span text:style-name="T20">tudes historiques et morphologiques : sites d’anciennes gares sur la ligne 15 ouest du futur métro automatique Grand Paris Express. </text:span></text:p>
      <text:p text:style-name="P2"/>
      <text:p text:style-name="Standard"><text:span text:style-name="T4">14h45 Mathieu Fernandez</text:span><text:span text:style-name="T1"> </text:span></text:p>
      <text:p text:style-name="Standard"><text:span text:style-name="T15">Chercheur associé au laboratoire HT2S (CNAM)</text:span><text:span text:style-name="T1"> </text:span></text:p>
      <text:p text:style-name="P15"><text:span text:style-name="T16">Potentialités de la topographie historique : SIG et cartographies d'un anthropocène urbain à Paris.</text:span></text:p>
      <text:p text:style-name="P16"><text:soft-page-break/></text:p>
      <text:p text:style-name="P17"><text:span text:style-name="T4">15h30 Catherine Rhein</text:span><text:span text:style-name="T1"> </text:span></text:p>
      <text:p text:style-name="P17"><text:span text:style-name="T14">Directeur de recherche émérite CNRS, UMR n°8504- GéographieCités<text:line-break/></text:span><text:span text:style-name="T17">Faire et défaire la ville : relations entre cycles d'industrialisation et processus d'urbanisation (Paris, XIXe-XXe).</text:span></text:p>
      <text:p text:style-name="P7"/>
      <text:p text:style-name="Standard"><text:span text:style-name="T4">Discutant : Jean-Luc Pinol, </text:span><text:span text:style-name="T1">Professeur émerite, ENS Lyon</text:span></text:p>
      <text:p text:style-name="P2"/>
      <text:p text:style-name="P1"><text:span text:style-name="T8">16h30 pause café</text:span></text:p>
      <text:p text:style-name="P8"/>
      <text:p text:style-name="P1"><text:span text:style-name="T4"><text:s/>17h00 TABLE RONDE : perspectives internationales</text:span><text:note text:id="ftn1" text:note-class="footnote"><text:note-citation>1</text:note-citation><text:note-body><text:p text:style-name="P18"><text:span text:style-name="footnote_20_reference"/> <text:span text:style-name="T4">séance bilingue français - anglais</text:span></text:p><text:p text:style-name="footnote_20_text"/></text:note-body></text:note></text:p>
      <text:p text:style-name="P7"/>
      <text:p text:style-name="P1"><text:span text:style-name="T4">Animation : Karen Bowie, </text:span><text:span text:style-name="T1">Professeure, Histoire et cultures architecturales, AHTTEP/AUSser ENSA Paris – La Villette</text:span></text:p>
      <text:p text:style-name="P10"/>
      <text:p text:style-name="Standard"><text:span text:style-name="T10">Michel Cotte</text:span><text:span text:style-name="T9">,  </text:span><text:span text:style-name="T1">Professeur émérite d'histoire des techniques, Université de Nantes ; conseiller d'ICOMOS pour le Patrimoine mondial</text:span></text:p>
      <text:p text:style-name="Standard"><text:span text:style-name="T10">Colin Divall</text:span><text:span text:style-name="T9"> , Professor of Railway Studies, University of York </text:span></text:p>
      <text:p text:style-name="Standard"><text:span text:style-name="T4">Colin Pooley</text:span><text:span text:style-name="T1">, Emeritus Professor, Lancaster University </text:span></text:p>
      <text:p text:style-name="Standard"><text:span text:style-name="T4">Danièle Rousselier- Fraboulet</text:span><text:span text:style-name="T1">, Professeur émérite, Université Paris XIII</text:span><text:span text:style-name="T4"> </text:span></text:p>
      <text:p text:style-name="Standard"><text:span text:style-name="T4">Paul Smith, </text:span><text:a xlink:type="simple" xlink:href="http://ipapic.eu/presentation/les-membres/departement-du-pilotage-de-la.html" text:style-name="Internet_20_link" text:visited-style-name="Visited_20_Internet_20_Link">Département du pilotage de la recherche et de la politique scientifique, Direction générale des patrimoines, Ministère de la Culture et de la Communication</text:a><text:span text:style-name="T22"> </text:span></text:p>
      <text:p text:style-name="P7"/>
      <text:p text:style-name="Standard"><text:span text:style-name="T4">18h30 fin de la journée</text:span></text:p>
      <text:p text:style-name="P19"/>
      <text:p text:style-name="P2"/>
      <text:p text:style-name="P1"><text:span text:style-name="T3">INSCRIPTION : </text:span><text:a xlink:type="simple" xlink:href="mailto:sofia.foughali_sadji@cnam.fr" text:style-name="Internet_20_link" text:visited-style-name="Visited_20_Internet_20_Link"><text:span text:style-name="T18">sofia.foughali_sadji@cnam.fr</text:span></text:a></text:p>
      <text:p text:style-name="P1"><text:span text:style-name="T13"><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Helvetica" svg:font-family="Helvetic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fo:language="fr" fo:country="FR" style:font-name-asian="Times New Roman1" style:font-size-asian="12pt" style:language-asian="fr" style:country-asian="F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Text_20_Char" style:display-name="Footnote Text Char" style:family="text" style:parent-style-name="Default_20_Paragraph_20_Font">
      <style:text-properties style:font-name="Times New Roman" fo:font-size="10pt" fo:language="fr" fo:country="FR" style:font-name-asian="Times New Roman1" style:font-size-asian="10pt" style:language-asian="fr" style:country-asian="FR"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en Bowie</meta:initial-creator>
    <dc:creator>Karen Bowie</dc:creator>
    <meta:editing-cycles>14</meta:editing-cycles>
    <meta:creation-date>2016-03-18T15:25:00</meta:creation-date>
    <dc:date>2016-03-23T10:10:00</dc:date>
    <meta:editing-duration>PT57S</meta:editing-duration>
    <meta:generator>OpenOffice/4.1.1$Win32 OpenOffice.org_project/411m6$Build-9775</meta:generator>
    <meta:document-statistic meta:table-count="0" meta:image-count="0" meta:object-count="0" meta:page-count="3" meta:paragraph-count="55" meta:word-count="678" meta:character-count="5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